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92</text:p>
          </table:table-cell>
          <table:table-cell table:number-columns-repeated="4" table:style-name="ce10"/>
          <table:table-cell office:value-type="string" table:style-name="ce12">
            <text:p>2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0" table:style-name="ce16">
            <text:p>22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8" table:style-name="ce17">
            <text:p>3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22:250</text:p>
          </table:table-cell>
          <table:covered-table-cell/>
          <table:table-cell office:value-type="float" office:value="1586159.19" table:style-name="ce20">
            <text:p>1586159,19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50012:241</text:p>
          </table:table-cell>
          <table:covered-table-cell/>
          <table:table-cell office:value-type="float" office:value="559006.93999999994" table:style-name="ce20">
            <text:p>559006,94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440009:208</text:p>
          </table:table-cell>
          <table:covered-table-cell/>
          <table:table-cell office:value-type="float" office:value="695344.54" table:style-name="ce20">
            <text:p>695344,54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450008:182</text:p>
          </table:table-cell>
          <table:covered-table-cell/>
          <table:table-cell office:value-type="float" office:value="365803.2" table:style-name="ce20">
            <text:p>365803,2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630014:472</text:p>
          </table:table-cell>
          <table:covered-table-cell/>
          <table:table-cell office:value-type="float" office:value="899901.54" table:style-name="ce20">
            <text:p>899901,54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76:330</text:p>
          </table:table-cell>
          <table:covered-table-cell/>
          <table:table-cell office:value-type="float" office:value="519567.64" table:style-name="ce20">
            <text:p>519567,64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700018:188</text:p>
          </table:table-cell>
          <table:covered-table-cell/>
          <table:table-cell office:value-type="float" office:value="302076.84000000003" table:style-name="ce20">
            <text:p>302076,84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600029:57</text:p>
          </table:table-cell>
          <table:covered-table-cell/>
          <table:table-cell office:value-type="float" office:value="592171.47" table:style-name="ce20">
            <text:p>592171,47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700002:153</text:p>
          </table:table-cell>
          <table:covered-table-cell/>
          <table:table-cell office:value-type="float" office:value="950937.79" table:style-name="ce20">
            <text:p>950937,79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11:537</text:p>
          </table:table-cell>
          <table:covered-table-cell/>
          <table:table-cell office:value-type="float" office:value="2676572.5099999998" table:style-name="ce20">
            <text:p>2676572,51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19:350</text:p>
          </table:table-cell>
          <table:covered-table-cell/>
          <table:table-cell office:value-type="float" office:value="98946.19" table:style-name="ce20">
            <text:p>98946,19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24:222</text:p>
          </table:table-cell>
          <table:covered-table-cell/>
          <table:table-cell office:value-type="float" office:value="677669.34" table:style-name="ce20">
            <text:p>677669,34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39:664</text:p>
          </table:table-cell>
          <table:covered-table-cell/>
          <table:table-cell office:value-type="float" office:value="12553252.720000001" table:style-name="ce20">
            <text:p>12553252,72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52:530</text:p>
          </table:table-cell>
          <table:covered-table-cell/>
          <table:table-cell office:value-type="float" office:value="1242089.3600000001" table:style-name="ce20">
            <text:p>1242089,36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2000007:951</text:p>
          </table:table-cell>
          <table:covered-table-cell/>
          <table:table-cell office:value-type="float" office:value="1057585" table:style-name="ce20">
            <text:p>1057585,0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200019:593</text:p>
          </table:table-cell>
          <table:covered-table-cell/>
          <table:table-cell office:value-type="float" office:value="181057.75" table:style-name="ce20">
            <text:p>181057,7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200019:594</text:p>
          </table:table-cell>
          <table:covered-table-cell/>
          <table:table-cell office:value-type="float" office:value="286970.62" table:style-name="ce20">
            <text:p>286970,62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05014:157</text:p>
          </table:table-cell>
          <table:covered-table-cell/>
          <table:table-cell office:value-type="float" office:value="1186969.78" table:style-name="ce20">
            <text:p>1186969,78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105019:95</text:p>
          </table:table-cell>
          <table:covered-table-cell/>
          <table:table-cell office:value-type="float" office:value="746843.38" table:style-name="ce20">
            <text:p>746843,38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1200017:394</text:p>
          </table:table-cell>
          <table:covered-table-cell/>
          <table:table-cell office:value-type="float" office:value="415351.8" table:style-name="ce20">
            <text:p>415351,8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1000033:211</text:p>
          </table:table-cell>
          <table:covered-table-cell/>
          <table:table-cell office:value-type="float" office:value="2004989.9" table:style-name="ce20">
            <text:p>2004989,9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1000058:616</text:p>
          </table:table-cell>
          <table:covered-table-cell/>
          <table:table-cell office:value-type="float" office:value="1057034.72" table:style-name="ce20">
            <text:p>1057034,72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000065:216</text:p>
          </table:table-cell>
          <table:covered-table-cell/>
          <table:table-cell office:value-type="float" office:value="36462.07" table:style-name="ce20">
            <text:p>36462,07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3000025:539</text:p>
          </table:table-cell>
          <table:covered-table-cell/>
          <table:table-cell office:value-type="float" office:value="71307.78" table:style-name="ce20">
            <text:p>71307,78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3000025:540</text:p>
          </table:table-cell>
          <table:covered-table-cell/>
          <table:table-cell office:value-type="float" office:value="66971.02" table:style-name="ce20">
            <text:p>66971,02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0100146:207</text:p>
          </table:table-cell>
          <table:covered-table-cell/>
          <table:table-cell office:value-type="float" office:value="715979.29" table:style-name="ce20">
            <text:p>715979,29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0100146:208</text:p>
          </table:table-cell>
          <table:covered-table-cell/>
          <table:table-cell office:value-type="float" office:value="732602.35" table:style-name="ce20">
            <text:p>732602,3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200001:257</text:p>
          </table:table-cell>
          <table:covered-table-cell/>
          <table:table-cell office:value-type="float" office:value="885070.91" table:style-name="ce20">
            <text:p>885070,91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120004:157</text:p>
          </table:table-cell>
          <table:covered-table-cell/>
          <table:table-cell office:value-type="float" office:value="2661195.16" table:style-name="ce20">
            <text:p>2661195,16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150005:28</text:p>
          </table:table-cell>
          <table:covered-table-cell/>
          <table:table-cell office:value-type="float" office:value="659759.5" table:style-name="ce20">
            <text:p>659759,5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600009:238</text:p>
          </table:table-cell>
          <table:covered-table-cell/>
          <table:table-cell office:value-type="float" office:value="373936.8" table:style-name="ce20">
            <text:p>373936,8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900022:198</text:p>
          </table:table-cell>
          <table:covered-table-cell/>
          <table:table-cell office:value-type="float" office:value="548830.63" table:style-name="ce20">
            <text:p>548830,63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3300011:156</text:p>
          </table:table-cell>
          <table:covered-table-cell/>
          <table:table-cell office:value-type="float" office:value="462988.85" table:style-name="ce20">
            <text:p>462988,8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3900029:173</text:p>
          </table:table-cell>
          <table:covered-table-cell/>
          <table:table-cell office:value-type="float" office:value="683321.06" table:style-name="ce20">
            <text:p>683321,06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29:411</text:p>
          </table:table-cell>
          <table:covered-table-cell/>
          <table:table-cell office:value-type="float" office:value="1012514.28" table:style-name="ce20">
            <text:p>1012514,28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29:412</text:p>
          </table:table-cell>
          <table:covered-table-cell/>
          <table:table-cell office:value-type="float" office:value="1193304.69" table:style-name="ce20">
            <text:p>1193304,69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37:211</text:p>
          </table:table-cell>
          <table:covered-table-cell/>
          <table:table-cell office:value-type="float" office:value="2031507.87" table:style-name="ce20">
            <text:p>2031507,87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2:13731</text:p>
          </table:table-cell>
          <table:covered-table-cell/>
          <table:table-cell office:value-type="float" office:value="4838218.05" table:style-name="ce20">
            <text:p>4838218,0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21:2272</text:p>
          </table:table-cell>
          <table:covered-table-cell/>
          <table:table-cell office:value-type="float" office:value="2752683.46" table:style-name="ce20">
            <text:p>2752683,46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401005:406</text:p>
          </table:table-cell>
          <table:covered-table-cell/>
          <table:table-cell office:value-type="float" office:value="5645145.9400000004" table:style-name="ce20">
            <text:p>5645145,94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08:548</text:p>
          </table:table-cell>
          <table:covered-table-cell/>
          <table:table-cell office:value-type="float" office:value="3477112.36" table:style-name="ce20">
            <text:p>3477112,36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13:1188</text:p>
          </table:table-cell>
          <table:covered-table-cell/>
          <table:table-cell office:value-type="float" office:value="3135837" table:style-name="ce20">
            <text:p>3135837,0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13:635</text:p>
          </table:table-cell>
          <table:covered-table-cell/>
          <table:table-cell office:value-type="float" office:value="3681997.72" table:style-name="ce20">
            <text:p>3681997,72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801005:239</text:p>
          </table:table-cell>
          <table:covered-table-cell/>
          <table:table-cell office:value-type="float" office:value="873276.32" table:style-name="ce20">
            <text:p>873276,32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3:3529</text:p>
          </table:table-cell>
          <table:covered-table-cell/>
          <table:table-cell office:value-type="float" office:value="2403417.5099999998" table:style-name="ce20">
            <text:p>2403417,51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3:3530</text:p>
          </table:table-cell>
          <table:covered-table-cell/>
          <table:table-cell office:value-type="float" office:value="2264809.1" table:style-name="ce20">
            <text:p>2264809,1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0200008:253</text:p>
          </table:table-cell>
          <table:covered-table-cell/>
          <table:table-cell office:value-type="float" office:value="427838.05" table:style-name="ce20">
            <text:p>427838,0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0200042:95</text:p>
          </table:table-cell>
          <table:covered-table-cell/>
          <table:table-cell office:value-type="float" office:value="1077784.8500000001" table:style-name="ce20">
            <text:p>1077784,8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000000:1456</text:p>
          </table:table-cell>
          <table:covered-table-cell/>
          <table:table-cell office:value-type="float" office:value="2161815.91" table:style-name="ce20">
            <text:p>2161815,91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000000:1460</text:p>
          </table:table-cell>
          <table:covered-table-cell/>
          <table:table-cell office:value-type="float" office:value="404271.9" table:style-name="ce20">
            <text:p>404271,9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000000:1461</text:p>
          </table:table-cell>
          <table:covered-table-cell/>
          <table:table-cell office:value-type="float" office:value="1011447.13" table:style-name="ce20">
            <text:p>1011447,13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000000:1463</text:p>
          </table:table-cell>
          <table:covered-table-cell/>
          <table:table-cell office:value-type="float" office:value="470719.4" table:style-name="ce20">
            <text:p>470719,4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000000:1553</text:p>
          </table:table-cell>
          <table:covered-table-cell/>
          <table:table-cell office:value-type="float" office:value="1352871.06" table:style-name="ce20">
            <text:p>1352871,06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000000:1557</text:p>
          </table:table-cell>
          <table:covered-table-cell/>
          <table:table-cell office:value-type="float" office:value="1454479.9" table:style-name="ce20">
            <text:p>1454479,9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000000:1639</text:p>
          </table:table-cell>
          <table:covered-table-cell/>
          <table:table-cell office:value-type="float" office:value="577630.07999999996" table:style-name="ce20">
            <text:p>577630,08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000000:1821</text:p>
          </table:table-cell>
          <table:covered-table-cell/>
          <table:table-cell office:value-type="float" office:value="702450.29" table:style-name="ce20">
            <text:p>702450,29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000000:5938</text:p>
          </table:table-cell>
          <table:covered-table-cell/>
          <table:table-cell office:value-type="float" office:value="1908726.55" table:style-name="ce20">
            <text:p>1908726,5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000000:8121</text:p>
          </table:table-cell>
          <table:covered-table-cell/>
          <table:table-cell office:value-type="float" office:value="526961.39" table:style-name="ce20">
            <text:p>526961,39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000000:8122</text:p>
          </table:table-cell>
          <table:covered-table-cell/>
          <table:table-cell office:value-type="float" office:value="422373.63" table:style-name="ce20">
            <text:p>422373,63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000000:8124</text:p>
          </table:table-cell>
          <table:covered-table-cell/>
          <table:table-cell office:value-type="float" office:value="547074.42000000004" table:style-name="ce20">
            <text:p>547074,42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1004:1396</text:p>
          </table:table-cell>
          <table:covered-table-cell/>
          <table:table-cell office:value-type="float" office:value="1436811.06" table:style-name="ce20">
            <text:p>1436811,06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1004:1750</text:p>
          </table:table-cell>
          <table:covered-table-cell/>
          <table:table-cell office:value-type="float" office:value="1632082.42" table:style-name="ce20">
            <text:p>1632082,42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1007:1675</text:p>
          </table:table-cell>
          <table:covered-table-cell/>
          <table:table-cell office:value-type="float" office:value="1969547.37" table:style-name="ce20">
            <text:p>1969547,37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1007:1676</text:p>
          </table:table-cell>
          <table:covered-table-cell/>
          <table:table-cell office:value-type="float" office:value="1718093.44" table:style-name="ce20">
            <text:p>1718093,44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1007:201</text:p>
          </table:table-cell>
          <table:covered-table-cell/>
          <table:table-cell office:value-type="float" office:value="3699153.42" table:style-name="ce20">
            <text:p>3699153,42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1007:303</text:p>
          </table:table-cell>
          <table:covered-table-cell/>
          <table:table-cell office:value-type="float" office:value="829633.28" table:style-name="ce20">
            <text:p>829633,28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1007:349</text:p>
          </table:table-cell>
          <table:covered-table-cell/>
          <table:table-cell office:value-type="float" office:value="1104169.6399999999" table:style-name="ce20">
            <text:p>1104169,64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1007:357</text:p>
          </table:table-cell>
          <table:covered-table-cell/>
          <table:table-cell office:value-type="float" office:value="546692.03" table:style-name="ce20">
            <text:p>546692,03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101007:358</text:p>
          </table:table-cell>
          <table:covered-table-cell/>
          <table:table-cell office:value-type="float" office:value="1343535.08" table:style-name="ce20">
            <text:p>1343535,08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101007:367</text:p>
          </table:table-cell>
          <table:covered-table-cell/>
          <table:table-cell office:value-type="float" office:value="1374420.95" table:style-name="ce20">
            <text:p>1374420,9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101007:368</text:p>
          </table:table-cell>
          <table:covered-table-cell/>
          <table:table-cell office:value-type="float" office:value="1724310.63" table:style-name="ce20">
            <text:p>1724310,63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101007:369</text:p>
          </table:table-cell>
          <table:covered-table-cell/>
          <table:table-cell office:value-type="float" office:value="2304258.9500000002" table:style-name="ce20">
            <text:p>2304258,9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0101007:373</text:p>
          </table:table-cell>
          <table:covered-table-cell/>
          <table:table-cell office:value-type="float" office:value="1091300.53" table:style-name="ce20">
            <text:p>1091300,53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0101007:375</text:p>
          </table:table-cell>
          <table:covered-table-cell/>
          <table:table-cell office:value-type="float" office:value="1070709.95" table:style-name="ce20">
            <text:p>1070709,9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0101007:442</text:p>
          </table:table-cell>
          <table:covered-table-cell/>
          <table:table-cell office:value-type="float" office:value="1269167.6299999999" table:style-name="ce20">
            <text:p>1269167,63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0101007:492</text:p>
          </table:table-cell>
          <table:covered-table-cell/>
          <table:table-cell office:value-type="float" office:value="2395442.0099999998" table:style-name="ce20">
            <text:p>2395442,01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0101007:521</text:p>
          </table:table-cell>
          <table:covered-table-cell/>
          <table:table-cell office:value-type="float" office:value="2395395.4500000002" table:style-name="ce20">
            <text:p>2395395,4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0101007:540</text:p>
          </table:table-cell>
          <table:covered-table-cell/>
          <table:table-cell office:value-type="float" office:value="1656995.2" table:style-name="ce20">
            <text:p>1656995,2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0101007:541</text:p>
          </table:table-cell>
          <table:covered-table-cell/>
          <table:table-cell office:value-type="float" office:value="2590562.77" table:style-name="ce20">
            <text:p>2590562,77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9:0101007:542</text:p>
          </table:table-cell>
          <table:covered-table-cell/>
          <table:table-cell office:value-type="float" office:value="1672529.53" table:style-name="ce20">
            <text:p>1672529,53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9:0101007:543</text:p>
          </table:table-cell>
          <table:covered-table-cell/>
          <table:table-cell office:value-type="float" office:value="2477725.63" table:style-name="ce20">
            <text:p>2477725,63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9:0101007:581</text:p>
          </table:table-cell>
          <table:covered-table-cell/>
          <table:table-cell office:value-type="float" office:value="1086152.8799999999" table:style-name="ce20">
            <text:p>1086152,88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0101007:586</text:p>
          </table:table-cell>
          <table:covered-table-cell/>
          <table:table-cell office:value-type="float" office:value="1688063.86" table:style-name="ce20">
            <text:p>1688063,86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9:0101007:587</text:p>
          </table:table-cell>
          <table:covered-table-cell/>
          <table:table-cell office:value-type="float" office:value="1734666.85" table:style-name="ce20">
            <text:p>1734666,8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9:0101007:588</text:p>
          </table:table-cell>
          <table:covered-table-cell/>
          <table:table-cell office:value-type="float" office:value="2574455.64" table:style-name="ce20">
            <text:p>2574455,64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9:0101007:596</text:p>
          </table:table-cell>
          <table:covered-table-cell/>
          <table:table-cell office:value-type="float" office:value="1832667.63" table:style-name="ce20">
            <text:p>1832667,63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9:0101007:597</text:p>
          </table:table-cell>
          <table:covered-table-cell/>
          <table:table-cell office:value-type="float" office:value="346542.44" table:style-name="ce20">
            <text:p>346542,44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9:0101007:600</text:p>
          </table:table-cell>
          <table:covered-table-cell/>
          <table:table-cell office:value-type="float" office:value="951550.72" table:style-name="ce20">
            <text:p>951550,72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9:0101007:604</text:p>
          </table:table-cell>
          <table:covered-table-cell/>
          <table:table-cell office:value-type="float" office:value="1819993.58" table:style-name="ce20">
            <text:p>1819993,58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9:0101007:730</text:p>
          </table:table-cell>
          <table:covered-table-cell/>
          <table:table-cell office:value-type="float" office:value="1070709.95" table:style-name="ce20">
            <text:p>1070709,9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9:0101007:739</text:p>
          </table:table-cell>
          <table:covered-table-cell/>
          <table:table-cell office:value-type="float" office:value="2309437.06" table:style-name="ce20">
            <text:p>2309437,06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9:0101007:751</text:p>
          </table:table-cell>
          <table:covered-table-cell/>
          <table:table-cell office:value-type="float" office:value="1013443.25" table:style-name="ce20">
            <text:p>1013443,2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9:0101007:804</text:p>
          </table:table-cell>
          <table:covered-table-cell/>
          <table:table-cell office:value-type="float" office:value="2212889.13" table:style-name="ce20">
            <text:p>2212889,13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9:0101007:855</text:p>
          </table:table-cell>
          <table:covered-table-cell/>
          <table:table-cell office:value-type="float" office:value="1156352.73" table:style-name="ce20">
            <text:p>1156352,73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9:0101007:883</text:p>
          </table:table-cell>
          <table:covered-table-cell/>
          <table:table-cell office:value-type="float" office:value="1065562.31" table:style-name="ce20">
            <text:p>1065562,31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9:0101007:887</text:p>
          </table:table-cell>
          <table:covered-table-cell/>
          <table:table-cell office:value-type="float" office:value="2301669.9" table:style-name="ce20">
            <text:p>2301669,9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9:0101007:888</text:p>
          </table:table-cell>
          <table:covered-table-cell/>
          <table:table-cell office:value-type="float" office:value="1530693.08" table:style-name="ce20">
            <text:p>1530693,08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9:0101017:106</text:p>
          </table:table-cell>
          <table:covered-table-cell/>
          <table:table-cell office:value-type="float" office:value="2501778.7400000002" table:style-name="ce20">
            <text:p>2501778,74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9:0101017:110</text:p>
          </table:table-cell>
          <table:covered-table-cell/>
          <table:table-cell office:value-type="float" office:value="1334798.3600000001" table:style-name="ce20">
            <text:p>1334798,36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9:0101017:120</text:p>
          </table:table-cell>
          <table:covered-table-cell/>
          <table:table-cell office:value-type="float" office:value="1701416.09" table:style-name="ce20">
            <text:p>1701416,09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9:0101026:324</text:p>
          </table:table-cell>
          <table:covered-table-cell/>
          <table:table-cell office:value-type="float" office:value="1165806.98" table:style-name="ce20">
            <text:p>1165806,98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9:0101026:337</text:p>
          </table:table-cell>
          <table:covered-table-cell/>
          <table:table-cell office:value-type="float" office:value="1214694.0900000001" table:style-name="ce20">
            <text:p>1214694,09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9:0102001:141</text:p>
          </table:table-cell>
          <table:covered-table-cell/>
          <table:table-cell office:value-type="float" office:value="1251884.5" table:style-name="ce20">
            <text:p>1251884,5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9:4400005:192</text:p>
          </table:table-cell>
          <table:covered-table-cell/>
          <table:table-cell office:value-type="float" office:value="1121555.75" table:style-name="ce20">
            <text:p>1121555,7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9:4400005:24</text:p>
          </table:table-cell>
          <table:covered-table-cell/>
          <table:table-cell office:value-type="float" office:value="2238297.96" table:style-name="ce20">
            <text:p>2238297,96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9:4400005:253</text:p>
          </table:table-cell>
          <table:covered-table-cell/>
          <table:table-cell office:value-type="float" office:value="1145623.47" table:style-name="ce20">
            <text:p>1145623,47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9:4400005:33</text:p>
          </table:table-cell>
          <table:covered-table-cell/>
          <table:table-cell office:value-type="float" office:value="1143216.7" table:style-name="ce20">
            <text:p>1143216,7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9:4400005:34</text:p>
          </table:table-cell>
          <table:covered-table-cell/>
          <table:table-cell office:value-type="float" office:value="1095081.26" table:style-name="ce20">
            <text:p>1095081,26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9:7700001:183</text:p>
          </table:table-cell>
          <table:covered-table-cell/>
          <table:table-cell office:value-type="float" office:value="409712.1" table:style-name="ce20">
            <text:p>409712,1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0:0100011:98</text:p>
          </table:table-cell>
          <table:covered-table-cell/>
          <table:table-cell office:value-type="float" office:value="1608644.38" table:style-name="ce20">
            <text:p>1608644,38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0:0400006:299</text:p>
          </table:table-cell>
          <table:covered-table-cell/>
          <table:table-cell office:value-type="float" office:value="432020.98" table:style-name="ce20">
            <text:p>432020,98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0:1800006:461</text:p>
          </table:table-cell>
          <table:covered-table-cell/>
          <table:table-cell office:value-type="float" office:value="3221404.89" table:style-name="ce20">
            <text:p>3221404,89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2:1900010:198</text:p>
          </table:table-cell>
          <table:covered-table-cell/>
          <table:table-cell office:value-type="float" office:value="202243.6" table:style-name="ce20">
            <text:p>202243,6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0000000:14606</text:p>
          </table:table-cell>
          <table:covered-table-cell/>
          <table:table-cell office:value-type="float" office:value="1784866.39" table:style-name="ce20">
            <text:p>1784866,39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0000000:14607</text:p>
          </table:table-cell>
          <table:covered-table-cell/>
          <table:table-cell office:value-type="float" office:value="2943385.45" table:style-name="ce20">
            <text:p>2943385,4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0100088:346</text:p>
          </table:table-cell>
          <table:covered-table-cell/>
          <table:table-cell office:value-type="float" office:value="74143.55" table:style-name="ce20">
            <text:p>74143,5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0200004:357</text:p>
          </table:table-cell>
          <table:covered-table-cell/>
          <table:table-cell office:value-type="float" office:value="1882910.97" table:style-name="ce20">
            <text:p>1882910,97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4000004:501</text:p>
          </table:table-cell>
          <table:covered-table-cell/>
          <table:table-cell office:value-type="float" office:value="4561479.7300000004" table:style-name="ce20">
            <text:p>4561479,73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4000004:502</text:p>
          </table:table-cell>
          <table:covered-table-cell/>
          <table:table-cell office:value-type="float" office:value="4471588.0599999996" table:style-name="ce20">
            <text:p>4471588,06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000020:32</text:p>
          </table:table-cell>
          <table:covered-table-cell/>
          <table:table-cell office:value-type="float" office:value="1993280.41" table:style-name="ce20">
            <text:p>1993280,41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600005:838</text:p>
          </table:table-cell>
          <table:covered-table-cell/>
          <table:table-cell office:value-type="float" office:value="4661059.6399999997" table:style-name="ce20">
            <text:p>4661059,64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700007:1331</text:p>
          </table:table-cell>
          <table:covered-table-cell/>
          <table:table-cell office:value-type="float" office:value="4152231.6" table:style-name="ce20">
            <text:p>4152231,6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826019:543</text:p>
          </table:table-cell>
          <table:covered-table-cell/>
          <table:table-cell office:value-type="float" office:value="806697.51" table:style-name="ce20">
            <text:p>806697,51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33000:849</text:p>
          </table:table-cell>
          <table:covered-table-cell/>
          <table:table-cell office:value-type="float" office:value="1443496.11" table:style-name="ce20">
            <text:p>1443496,11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04:875</text:p>
          </table:table-cell>
          <table:covered-table-cell/>
          <table:table-cell office:value-type="float" office:value="519316.25" table:style-name="ce20">
            <text:p>519316,2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8:11130</text:p>
          </table:table-cell>
          <table:covered-table-cell/>
          <table:table-cell office:value-type="float" office:value="321127.26" table:style-name="ce20">
            <text:p>321127,26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8:11131</text:p>
          </table:table-cell>
          <table:covered-table-cell/>
          <table:table-cell office:value-type="float" office:value="1740392.76" table:style-name="ce20">
            <text:p>1740392,76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5:9977</text:p>
          </table:table-cell>
          <table:covered-table-cell/>
          <table:table-cell office:value-type="float" office:value="4370650.93" table:style-name="ce20">
            <text:p>4370650,93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5:9978</text:p>
          </table:table-cell>
          <table:covered-table-cell/>
          <table:table-cell office:value-type="float" office:value="3964326.52" table:style-name="ce20">
            <text:p>3964326,52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6:23030</text:p>
          </table:table-cell>
          <table:covered-table-cell/>
          <table:table-cell office:value-type="float" office:value="4934043.8099999996" table:style-name="ce20">
            <text:p>4934043,81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51000:828</text:p>
          </table:table-cell>
          <table:covered-table-cell/>
          <table:table-cell office:value-type="float" office:value="3893196.72" table:style-name="ce20">
            <text:p>3893196,72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53000:1350</text:p>
          </table:table-cell>
          <table:covered-table-cell/>
          <table:table-cell office:value-type="float" office:value="1464544.2" table:style-name="ce20">
            <text:p>1464544,2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67000:1593</text:p>
          </table:table-cell>
          <table:covered-table-cell/>
          <table:table-cell office:value-type="float" office:value="1089549.31" table:style-name="ce20">
            <text:p>1089549,31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7:0012202:180</text:p>
          </table:table-cell>
          <table:covered-table-cell/>
          <table:table-cell office:value-type="float" office:value="854954.43" table:style-name="ce20">
            <text:p>854954,43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3016:74</text:p>
          </table:table-cell>
          <table:covered-table-cell/>
          <table:table-cell office:value-type="float" office:value="1268263.94" table:style-name="ce20">
            <text:p>1268263,94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3016:75</text:p>
          </table:table-cell>
          <table:covered-table-cell/>
          <table:table-cell office:value-type="float" office:value="2316147.83" table:style-name="ce20">
            <text:p>2316147,83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103016:76</text:p>
          </table:table-cell>
          <table:covered-table-cell/>
          <table:table-cell office:value-type="float" office:value="2422198.56" table:style-name="ce20">
            <text:p>2422198,56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103016:77</text:p>
          </table:table-cell>
          <table:covered-table-cell/>
          <table:table-cell office:value-type="float" office:value="1280537.46" table:style-name="ce20">
            <text:p>1280537,46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3016:78</text:p>
          </table:table-cell>
          <table:covered-table-cell/>
          <table:table-cell office:value-type="float" office:value="1244760.22" table:style-name="ce20">
            <text:p>1244760,22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3016:79</text:p>
          </table:table-cell>
          <table:covered-table-cell/>
          <table:table-cell office:value-type="float" office:value="1751022.47" table:style-name="ce20">
            <text:p>1751022,47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103016:80</text:p>
          </table:table-cell>
          <table:covered-table-cell/>
          <table:table-cell office:value-type="float" office:value="1759204.82" table:style-name="ce20">
            <text:p>1759204,82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103016:81</text:p>
          </table:table-cell>
          <table:covered-table-cell/>
          <table:table-cell office:value-type="float" office:value="1165984.5900000001" table:style-name="ce20">
            <text:p>1165984,59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103016:82</text:p>
          </table:table-cell>
          <table:covered-table-cell/>
          <table:table-cell office:value-type="float" office:value="1276446.29" table:style-name="ce20">
            <text:p>1276446,29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0103016:83</text:p>
          </table:table-cell>
          <table:covered-table-cell/>
          <table:table-cell office:value-type="float" office:value="2333115.9500000002" table:style-name="ce20">
            <text:p>2333115,9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0103016:84</text:p>
          </table:table-cell>
          <table:covered-table-cell/>
          <table:table-cell office:value-type="float" office:value="2282875.09" table:style-name="ce20">
            <text:p>2282875,09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0103016:85</text:p>
          </table:table-cell>
          <table:covered-table-cell/>
          <table:table-cell office:value-type="float" office:value="1327755.08" table:style-name="ce20">
            <text:p>1327755,08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0103016:86</text:p>
          </table:table-cell>
          <table:covered-table-cell/>
          <table:table-cell office:value-type="float" office:value="1730566.6" table:style-name="ce20">
            <text:p>1730566,6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0103016:87</text:p>
          </table:table-cell>
          <table:covered-table-cell/>
          <table:table-cell office:value-type="float" office:value="1255990.42" table:style-name="ce20">
            <text:p>1255990,42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103016:88</text:p>
          </table:table-cell>
          <table:covered-table-cell/>
          <table:table-cell office:value-type="float" office:value="1235534.55" table:style-name="ce20">
            <text:p>1235534,5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103016:89</text:p>
          </table:table-cell>
          <table:covered-table-cell/>
          <table:table-cell office:value-type="float" office:value="1714201.91" table:style-name="ce20">
            <text:p>1714201,91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103016:90</text:p>
          </table:table-cell>
          <table:covered-table-cell/>
          <table:table-cell office:value-type="float" office:value="1317358.03" table:style-name="ce20">
            <text:p>1317358,03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103016:91</text:p>
          </table:table-cell>
          <table:covered-table-cell/>
          <table:table-cell office:value-type="float" office:value="2262419.2200000002" table:style-name="ce20">
            <text:p>2262419,22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0103016:92</text:p>
          </table:table-cell>
          <table:covered-table-cell/>
          <table:table-cell office:value-type="float" office:value="2396746.39" table:style-name="ce20">
            <text:p>2396746,39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0103016:93</text:p>
          </table:table-cell>
          <table:covered-table-cell/>
          <table:table-cell office:value-type="float" office:value="1268263.94" table:style-name="ce20">
            <text:p>1268263,94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0103016:94</text:p>
          </table:table-cell>
          <table:covered-table-cell/>
          <table:table-cell office:value-type="float" office:value="1137346.3700000001" table:style-name="ce20">
            <text:p>1137346,37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0103016:95</text:p>
          </table:table-cell>
          <table:covered-table-cell/>
          <table:table-cell office:value-type="float" office:value="1738748.95" table:style-name="ce20">
            <text:p>1738748,9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0103016:96</text:p>
          </table:table-cell>
          <table:covered-table-cell/>
          <table:table-cell office:value-type="float" office:value="1771478.34" table:style-name="ce20">
            <text:p>1771478,34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0103016:97</text:p>
          </table:table-cell>
          <table:covered-table-cell/>
          <table:table-cell office:value-type="float" office:value="1194622.81" table:style-name="ce20">
            <text:p>1194622,81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0103016:98</text:p>
          </table:table-cell>
          <table:covered-table-cell/>
          <table:table-cell office:value-type="float" office:value="1280537.46" table:style-name="ce20">
            <text:p>1280537,46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0103016:99</text:p>
          </table:table-cell>
          <table:covered-table-cell/>
          <table:table-cell office:value-type="float" office:value="2286966.27" table:style-name="ce20">
            <text:p>2286966,27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0200112:566</text:p>
          </table:table-cell>
          <table:covered-table-cell/>
          <table:table-cell office:value-type="float" office:value="347959.45" table:style-name="ce20">
            <text:p>347959,4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0200114:366</text:p>
          </table:table-cell>
          <table:covered-table-cell/>
          <table:table-cell office:value-type="float" office:value="949468.98" table:style-name="ce20">
            <text:p>949468,98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0200114:367</text:p>
          </table:table-cell>
          <table:covered-table-cell/>
          <table:table-cell office:value-type="float" office:value="28203860.260000002" table:style-name="ce20">
            <text:p>28203860,26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0600020:200</text:p>
          </table:table-cell>
          <table:covered-table-cell/>
          <table:table-cell office:value-type="float" office:value="413728.71" table:style-name="ce20">
            <text:p>413728,71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1900084:259</text:p>
          </table:table-cell>
          <table:covered-table-cell/>
          <table:table-cell office:value-type="float" office:value="938994.44" table:style-name="ce20">
            <text:p>938994,44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1900090:143</text:p>
          </table:table-cell>
          <table:covered-table-cell/>
          <table:table-cell office:value-type="float" office:value="1480806.21" table:style-name="ce20">
            <text:p>1480806,21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6200010:219</text:p>
          </table:table-cell>
          <table:covered-table-cell/>
          <table:table-cell office:value-type="float" office:value="515818.04" table:style-name="ce20">
            <text:p>515818,04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6500002:159</text:p>
          </table:table-cell>
          <table:covered-table-cell/>
          <table:table-cell office:value-type="float" office:value="513879.09" table:style-name="ce20">
            <text:p>513879,09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8300017:2536</text:p>
          </table:table-cell>
          <table:covered-table-cell/>
          <table:table-cell office:value-type="float" office:value="1860654" table:style-name="ce20">
            <text:p>1860654,0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9:0101001:275</text:p>
          </table:table-cell>
          <table:covered-table-cell/>
          <table:table-cell office:value-type="float" office:value="1042204.94" table:style-name="ce20">
            <text:p>1042204,94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9:0200010:1177</text:p>
          </table:table-cell>
          <table:covered-table-cell/>
          <table:table-cell office:value-type="float" office:value="383929.2" table:style-name="ce20">
            <text:p>383929,2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1:0100064:234</text:p>
          </table:table-cell>
          <table:covered-table-cell/>
          <table:table-cell office:value-type="float" office:value="3352406.11" table:style-name="ce20">
            <text:p>3352406,11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1:4100018:843</text:p>
          </table:table-cell>
          <table:covered-table-cell/>
          <table:table-cell office:value-type="float" office:value="396501.09" table:style-name="ce20">
            <text:p>396501,09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2:1300004:168</text:p>
          </table:table-cell>
          <table:covered-table-cell/>
          <table:table-cell office:value-type="float" office:value="162084.15" table:style-name="ce20">
            <text:p>162084,1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4085:257</text:p>
          </table:table-cell>
          <table:covered-table-cell/>
          <table:table-cell office:value-type="float" office:value="2034166.14" table:style-name="ce20">
            <text:p>2034166,14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4149:187</text:p>
          </table:table-cell>
          <table:covered-table-cell/>
          <table:table-cell office:value-type="float" office:value="1721940.03" table:style-name="ce20">
            <text:p>1721940,03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4149:188</text:p>
          </table:table-cell>
          <table:covered-table-cell/>
          <table:table-cell office:value-type="float" office:value="1915063.02" table:style-name="ce20">
            <text:p>1915063,02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4149:189</text:p>
          </table:table-cell>
          <table:covered-table-cell/>
          <table:table-cell office:value-type="float" office:value="2890546.65" table:style-name="ce20">
            <text:p>2890546,6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16002:2063</text:p>
          </table:table-cell>
          <table:covered-table-cell/>
          <table:table-cell office:value-type="float" office:value="601716.9" table:style-name="ce20">
            <text:p>601716,9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16002:2064</text:p>
          </table:table-cell>
          <table:covered-table-cell/>
          <table:table-cell office:value-type="float" office:value="664083.63" table:style-name="ce20">
            <text:p>664083,63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18001:2004</text:p>
          </table:table-cell>
          <table:covered-table-cell/>
          <table:table-cell office:value-type="float" office:value="2340176.7599999998" table:style-name="ce20">
            <text:p>2340176,76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2021:26</text:p>
          </table:table-cell>
          <table:covered-table-cell/>
          <table:table-cell office:value-type="float" office:value="10227749.289999999" table:style-name="ce20">
            <text:p>10227749,29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3020:2709</text:p>
          </table:table-cell>
          <table:covered-table-cell/>
          <table:table-cell office:value-type="float" office:value="567560.62" table:style-name="ce20">
            <text:p>567560,62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3020:2710</text:p>
          </table:table-cell>
          <table:covered-table-cell/>
          <table:table-cell office:value-type="float" office:value="954088.98" table:style-name="ce20">
            <text:p>954088,98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4026:59</text:p>
          </table:table-cell>
          <table:covered-table-cell/>
          <table:table-cell office:value-type="float" office:value="5106093.9000000004" table:style-name="ce20">
            <text:p>5106093,9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3001:2707</text:p>
          </table:table-cell>
          <table:covered-table-cell/>
          <table:table-cell office:value-type="float" office:value="290254.56" table:style-name="ce20">
            <text:p>290254,56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5006:1466</text:p>
          </table:table-cell>
          <table:covered-table-cell/>
          <table:table-cell office:value-type="float" office:value="254681.86" table:style-name="ce20">
            <text:p>254681,86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20023:214</text:p>
          </table:table-cell>
          <table:covered-table-cell/>
          <table:table-cell office:value-type="float" office:value="1406435.83" table:style-name="ce20">
            <text:p>1406435,83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24002:231</text:p>
          </table:table-cell>
          <table:covered-table-cell/>
          <table:table-cell office:value-type="float" office:value="1497323.54" table:style-name="ce20">
            <text:p>1497323,54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48019:656</text:p>
          </table:table-cell>
          <table:covered-table-cell/>
          <table:table-cell office:value-type="float" office:value="2875225.65" table:style-name="ce20">
            <text:p>2875225,6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53002:1112</text:p>
          </table:table-cell>
          <table:covered-table-cell/>
          <table:table-cell office:value-type="float" office:value="7292328.3700000001" table:style-name="ce20">
            <text:p>7292328,37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56001:593</text:p>
          </table:table-cell>
          <table:covered-table-cell/>
          <table:table-cell office:value-type="float" office:value="2721166.72" table:style-name="ce20">
            <text:p>2721166,72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2013:962</text:p>
          </table:table-cell>
          <table:covered-table-cell/>
          <table:table-cell office:value-type="float" office:value="11743553.859999999" table:style-name="ce20">
            <text:p>11743553,86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2013:963</text:p>
          </table:table-cell>
          <table:covered-table-cell/>
          <table:table-cell office:value-type="float" office:value="1980420.87" table:style-name="ce20">
            <text:p>1980420,87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2013:964</text:p>
          </table:table-cell>
          <table:covered-table-cell/>
          <table:table-cell office:value-type="float" office:value="2216497.5299999998" table:style-name="ce20">
            <text:p>2216497,53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2013:965</text:p>
          </table:table-cell>
          <table:covered-table-cell/>
          <table:table-cell office:value-type="float" office:value="2308305.12" table:style-name="ce20">
            <text:p>2308305,12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4023:317</text:p>
          </table:table-cell>
          <table:covered-table-cell/>
          <table:table-cell office:value-type="float" office:value="2176873.0099999998" table:style-name="ce20">
            <text:p>2176873,01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2001:2460</text:p>
          </table:table-cell>
          <table:covered-table-cell/>
          <table:table-cell office:value-type="float" office:value="304751.76" table:style-name="ce20">
            <text:p>304751,76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4031:206</text:p>
          </table:table-cell>
          <table:covered-table-cell/>
          <table:table-cell office:value-type="float" office:value="403006.69" table:style-name="ce20">
            <text:p>403006,69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8001:35380</text:p>
          </table:table-cell>
          <table:covered-table-cell/>
          <table:table-cell office:value-type="float" office:value="120420.87" table:style-name="ce20">
            <text:p>120420,87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15010:209</text:p>
          </table:table-cell>
          <table:covered-table-cell/>
          <table:table-cell office:value-type="float" office:value="618394.11" table:style-name="ce20">
            <text:p>618394,11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15010:210</text:p>
          </table:table-cell>
          <table:covered-table-cell/>
          <table:table-cell office:value-type="float" office:value="689292.80000000005" table:style-name="ce20">
            <text:p>689292,8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15011:69</text:p>
          </table:table-cell>
          <table:covered-table-cell/>
          <table:table-cell office:value-type="float" office:value="602638.85" table:style-name="ce20">
            <text:p>602638,8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15011:70</text:p>
          </table:table-cell>
          <table:covered-table-cell/>
          <table:table-cell office:value-type="float" office:value="602638.85" table:style-name="ce20">
            <text:p>602638,8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15016:590</text:p>
          </table:table-cell>
          <table:covered-table-cell/>
          <table:table-cell office:value-type="float" office:value="3379204.53" table:style-name="ce20">
            <text:p>3379204,53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17001:1066</text:p>
          </table:table-cell>
          <table:covered-table-cell/>
          <table:table-cell office:value-type="float" office:value="5112229.28" table:style-name="ce20">
            <text:p>5112229,28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5058:5044</text:p>
          </table:table-cell>
          <table:covered-table-cell/>
          <table:table-cell office:value-type="float" office:value="98625907.670000002" table:style-name="ce20">
            <text:p>98625907,67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5058:5045</text:p>
          </table:table-cell>
          <table:covered-table-cell/>
          <table:table-cell office:value-type="float" office:value="1568717.68" table:style-name="ce20">
            <text:p>1568717,68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5058:5046</text:p>
          </table:table-cell>
          <table:covered-table-cell/>
          <table:table-cell office:value-type="float" office:value="1585407.59" table:style-name="ce20">
            <text:p>1585407,59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5058:5047</text:p>
          </table:table-cell>
          <table:covered-table-cell/>
          <table:table-cell office:value-type="float" office:value="5736540.0999999996" table:style-name="ce20">
            <text:p>5736540,1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5058:5048</text:p>
          </table:table-cell>
          <table:covered-table-cell/>
          <table:table-cell office:value-type="float" office:value="14177839.15" table:style-name="ce20">
            <text:p>14177839,1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605058:5049</text:p>
          </table:table-cell>
          <table:covered-table-cell/>
          <table:table-cell office:value-type="float" office:value="11874186.24" table:style-name="ce20">
            <text:p>11874186,24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5058:5050</text:p>
          </table:table-cell>
          <table:covered-table-cell/>
          <table:table-cell office:value-type="float" office:value="13974454.460000001" table:style-name="ce20">
            <text:p>13974454,46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5058:5051</text:p>
          </table:table-cell>
          <table:covered-table-cell/>
          <table:table-cell office:value-type="float" office:value="13953177.890000001" table:style-name="ce20">
            <text:p>13953177,89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5058:5052</text:p>
          </table:table-cell>
          <table:covered-table-cell/>
          <table:table-cell office:value-type="float" office:value="13970199.15" table:style-name="ce20">
            <text:p>13970199,1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605058:5053</text:p>
          </table:table-cell>
          <table:covered-table-cell/>
          <table:table-cell office:value-type="float" office:value="4659318.17" table:style-name="ce20">
            <text:p>4659318,17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605058:5054</text:p>
          </table:table-cell>
          <table:covered-table-cell/>
          <table:table-cell office:value-type="float" office:value="13060998.720000001" table:style-name="ce20">
            <text:p>13060998,72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5072:66</text:p>
          </table:table-cell>
          <table:covered-table-cell/>
          <table:table-cell office:value-type="float" office:value="3822839.1" table:style-name="ce20">
            <text:p>3822839,1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5072:67</text:p>
          </table:table-cell>
          <table:covered-table-cell/>
          <table:table-cell office:value-type="float" office:value="1927268.8" table:style-name="ce20">
            <text:p>1927268,8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21">
            <text:p>220</text:p>
          </table:table-cell>
          <table:table-cell office:value-type="string" table:number-columns-spanned="2" table:number-rows-spanned="1" table:style-name="ce2">
            <text:p>36:34:0605072:68</text:p>
          </table:table-cell>
          <table:covered-table-cell/>
          <table:table-cell office:value-type="float" office:value="1993835.65" table:style-name="ce22">
            <text:p>1993835,6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45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40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0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2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2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600026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502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502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502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502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502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502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4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23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000000:4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2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5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19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38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46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53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4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4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4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5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68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69:2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9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17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0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7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30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1:0100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1:3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000000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02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20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20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20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20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19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14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730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00000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000000:50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2015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2015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2015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2015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2015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2015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2015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2015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2015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201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201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201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201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201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2015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2015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2015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201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201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2015: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2015: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201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201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201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201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201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201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201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2015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2015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201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201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2015: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2015: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202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501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34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000000:3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1000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20002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20004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40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9:000000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000000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0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000000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000000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000000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000000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000000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0000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0000000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0000000:3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0000000:5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0000000:5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0000000:6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0000000:75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0000000:7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9:0000000:8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0000000:8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0000000:8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0000000:8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0000000:8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101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101004: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101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1007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1007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1007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1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1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1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1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1007: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1007: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1007: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1007: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1007: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1007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1007: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1007: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1007: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1007: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1007: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1007: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1007: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1007: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1007:8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1007: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10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1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1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102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1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102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102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10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10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102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102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10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102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102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102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102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102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102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10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10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102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10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102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102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102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102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102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102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1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1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2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405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405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405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4070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77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77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77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77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77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77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77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77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77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77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770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7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000000:29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4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4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45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54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5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2:16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2:2400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0101006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4:01000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4:04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4:17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4:17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12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12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6:01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6:01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6:010003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6:19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6:21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6:28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0103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0121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76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78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99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000000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000000:58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000000:5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102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105014: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2001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20014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30004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30004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7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20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20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20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20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20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20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20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20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20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20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20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2000019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200001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65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67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8304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8316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8317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8451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0000000:7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0105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0106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9:0106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9:0106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9:0106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0106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9:0106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70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0:45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2:0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2:0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2:0100099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2:30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2:30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3:0002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3:0002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3:0002202:4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3:00032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3:00032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000000:42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000000:44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000000:5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408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4084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4084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4137: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5005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5006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5027: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5038:4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5038: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6005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3008:3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3018:59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3018:78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3020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3020:39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3020:4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4002:4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4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40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40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40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40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4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4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4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4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4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4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4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4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4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4026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5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50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50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50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50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50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701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804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807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807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807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8079:40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8079:6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10018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11002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1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04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04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4010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500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5004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606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7022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48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50004: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401002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401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401028: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402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3003: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3013:2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3013:3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3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403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40303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403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403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3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4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404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404067: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2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20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20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2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5053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6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6046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7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7018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7018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7018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7018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7021:5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7021:8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7021:8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7021:9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7021:9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7021:9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7021:9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602001:15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60502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606018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606018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606018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606018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606018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606018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6018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606018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606018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606018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606018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606018:7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606018: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606018: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6018: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6018: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6018: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606018: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606018: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606018: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606018: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606018: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606018: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606018: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606018: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606018: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21">
            <text:p>398</text:p>
          </table:table-cell>
          <table:table-cell office:value-type="string" table:number-columns-spanned="3" table:number-rows-spanned="1" table:style-name="ce2">
            <text:p>36:34:0606018: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8B880909E1FD98178376F1FCD6F1B0C5CD9E7451927DEBFE1D77C884DA1D9D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елихова Елена Дмитриевна</meta:initial-creator>
    <dc:creator>Мелихова Елена Дмитриевна</dc:creator>
    <meta:creation-date>2024-07-30T06:51:36Z</meta:creation-date>
    <dc:date>2024-07-30T06:51:36Z</dc:date>
  </office:meta>
</office:document-meta>
</file>